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Text_20_body">
      <style:text-properties fo:font-size="10pt"/>
    </style:style>
    <style:style style:name="P3" style:family="paragraph" style:parent-style-name="Text_20_body">
      <style:text-properties fo:font-size="8pt" fo:font-style="italic" style:font-size-asian="8pt" style:font-style-asian="italic" style:font-size-complex="8pt" style:font-style-complex="italic"/>
    </style:style>
    <style:style style:name="P4" style:family="paragraph" style:parent-style-name="Text_20_body">
      <style:paragraph-properties fo:padding="0cm" fo:border="none"/>
    </style:style>
    <style:style style:name="P5" style:family="paragraph" style:parent-style-name="Text_20_body">
      <style:paragraph-properties fo:margin-top="0cm" fo:margin-bottom="0cm"/>
    </style:style>
    <style:style style:name="P6"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style:style>
    <style:style style:name="T2" style:family="text">
      <style:text-properties fo:font-size="8pt"/>
    </style:style>
    <style:style style:name="T3" style:family="text">
      <style:text-properties fo:font-size="10pt"/>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style:style>
    <style:style style:name="gr2" style:family="graphic">
      <style:graphic-properties fo:border="solid #c0c0c0"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xforms:model id="Model 1">
          <xforms:instance id="Instance 1">
            <instanceData/>
          </xforms:instance>
          <xsd:schema/>
        </xforms:model>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1" form:id="control1"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1" form:control-implementation="ooo:com.sun.star.form.component.CheckBox" xml:id="control7" form:id="control7"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S  T  A  G  E  S   À   L  A   D  E  M  A  N  D  E</text:span></text:p>
      <text:p text:style-name="Text_20_body"/>
      <text:p text:style-name="Text_20_body">PRÉSENTEZ-VOUS ET PROPOSEZ  UNE DATE POUR UN STAGE "AMATEUR" OU "ARTISTE / PROFESSIONNEL" PAR EMAIL OU TÉLÉPHONE</text:p>
      <text:p text:style-name="Text_20_body"><text:span text:style-name="Strong_20_Emphasis"/></text:p>
      <text:p text:style-name="Text_20_body"><text:span text:style-name="Emphasis">6 points à préciser dans votre demande, merci :</text:span></text:p>
      <text:p text:style-name="Text_20_body"><text:span text:style-name="Emphasis"/></text:p>
      <text:p text:style-name="Text_20_body">1 - Vous désirez un stage : soit amateur (ou artiste amateur), soit artiste (ou professionnel)</text:p>
      <text:p text:style-name="P3">Cochez les cases qui vous correspondent</text:p>
      <text:p text:style-name="P4">. <draw:control text:anchor-type="as-char" draw:z-index="0" draw:style-name="gr1" draw:text-style-name="P6" svg:width="0.472cm" svg:height="0.355cm" draw:control="control1"/>AMATEUR OU ARTISTE AMATEUR : vous ne vendez pas vos œuvres ou exceptionnellement en exposition collective, vous n'avez pas de galerie-vente sur Internet. Vous ne donnez ni cours, ni de démonstrations gratuites ou rémunérées pour une association ou autre structure. Si vous dites oui, à tout cela c'est que vous êtes un artiste amateur. Ce stage est susceptible d'être collectif si plusieurs personnes sollicitent la même date. <text:span text:style-name="T2">Tarif à titre indicatif : 120 euros la journée (5h de pratique) par personne, 240 euros pour deux jours consécutifs maximum. Cours possiblement collectif avec deux ou trois autres amateurs intéressés eux aussi à la même date que vous. Venez accompagné d'un ami amateur comme vous et bénéficiez d'une réduction ! Deux jours consécutifs maximum.</text:span></text:p>
      <text:p text:style-name="P4">. <draw:control text:anchor-type="as-char" draw:z-index="1" draw:style-name="gr1" draw:text-style-name="P6" svg:width="0.472cm" svg:height="0.355cm" draw:control="control2"/>ARTISTE : vous vendez vos œuvres en revenus d'appoint ou complémentaire d'une autre activité ou encore artiste à plein temps. / PROFESSIONNEL, dont l'entreprise publique ou privée financera (ou non) ce stage. Vous êtes par exemple artiste - animateur, enseignant, bibliothécaire, freelance... Ce stage est un cours particulier personnalisé. Le cours est individualisé, il s'agit d'aider techniquement et de conseiller la personne pour la meilleure réussite possible de son projet. Tarif dégressif pour deux ou trois journées (maximum).<text:line-break/>Accueil groupe possible. Il est possible d'accueillir plusieurs personnes à la fois si vous le souhaitez (par exemple dans le cas d'une structure avec son animateur/professeur organisant sa venue avec un groupe).</text:p>
      <text:p text:style-name="P4">Si vous souhaitez une formation de formateur / animateur c'est possible (sous réserve d'un périmètre de concurrence), merci de préciser cette intention lors de votre prise de contact avec nous.</text:p>
      <text:p text:style-name="P4">Devis sur demande, merci de préciser votre projet, vos intentions et de présenter les éventuelles personnes souhaitant participer avec vous. Durée : 1 à 3 jours consécutifs maximum pour une ou plusieurs personnes à la fois.</text:p>
      <text:p text:style-name="Text_20_body">2 - Précisez votre NOM <text:s/><draw:control text:anchor-type="as-char" draw:z-index="2" draw:style-name="gr2" draw:text-style-name="P6" svg:width="2.493cm" svg:height="0.78cm" draw:control="control3"/>Prénom <draw:control text:anchor-type="as-char" draw:z-index="4" draw:style-name="gr2" draw:text-style-name="P6" svg:width="2.793cm" svg:height="0.623cm" draw:control="control5"/> et adresse postale : <draw:control text:anchor-type="as-char" draw:z-index="3" draw:style-name="gr2" draw:text-style-name="P6" svg:width="16.959cm" svg:height="1.131cm" draw:control="control4"/></text:p>
      <text:p text:style-name="Standard"><draw:control text:anchor-type="as-char" draw:z-index="5" draw:style-name="gr2" draw:text-style-name="P6" svg:width="16.959cm" svg:height="1.131cm" draw:control="control6"/></text:p>
      <text:p text:style-name="Text_20_body">3 - Précisez si vous souhaitez la durée d'un <draw:control text:anchor-type="as-char" draw:z-index="6" draw:style-name="gr1" draw:text-style-name="P6" svg:width="0.472cm" svg:height="0.355cm" draw:control="control7"/>, deux <draw:control text:anchor-type="as-char" draw:z-index="7" draw:style-name="gr1" draw:text-style-name="P6" svg:width="0.472cm" svg:height="0.355cm" draw:control="control8"/> ou trois jours <draw:control text:anchor-type="as-char" draw:z-index="8" draw:style-name="gr1" draw:text-style-name="P6" svg:width="0.472cm" svg:height="0.355cm" draw:control="control9"/> de stage. Merci de dire aussi si vous venez en train <draw:control text:anchor-type="as-char" draw:z-index="9" draw:style-name="gr1" draw:text-style-name="P6" svg:width="0.472cm" svg:height="0.355cm" draw:control="control10"/> ou en voiture <draw:control text:anchor-type="as-char" draw:z-index="10" draw:style-name="gr1" draw:text-style-name="P6" svg:width="0.472cm" svg:height="0.355cm" draw:control="control11"/> afin que je puisse vous renseigner.</text:p>
      <text:p text:style-name="Text_20_body">4 - Choisir parmi ces 4 techniques : <draw:control text:anchor-type="as-char" draw:z-index="11" draw:style-name="gr1" draw:text-style-name="P6" svg:width="0.472cm" svg:height="0.355cm" draw:control="control12"/> Gravure sur carton / <draw:control text:anchor-type="as-char" draw:z-index="12" draw:style-name="gr1" draw:text-style-name="P6" svg:width="0.472cm" svg:height="0.355cm" draw:control="control13"/> Kitchen Litho sur feuille aluminium / <draw:control text:anchor-type="as-char" draw:z-index="13" draw:style-name="gr1" draw:text-style-name="P6" svg:width="0.472cm" svg:height="0.355cm" draw:control="control14"/> Kitchen Litho sur plaque rigide aluminium / <draw:control text:anchor-type="as-char" draw:z-index="14" draw:style-name="gr1" draw:text-style-name="P6" svg:width="0.472cm" svg:height="0.355cm" draw:control="control15"/> Kitchen Litho sur marbre.</text:p>
      <text:p text:style-name="Text_20_body">5 - Proposez une date souhaitée du stage et si ce créneau est libre de mon côté, je le mettrai en pointillé sur l'agenda de l'atelier en attendant la réservation ferme par acompte. <draw:control text:anchor-type="as-char" draw:z-index="15" draw:style-name="gr2" draw:text-style-name="P6" svg:width="2.493cm" svg:height="0.78cm" draw:control="control16"/></text:p>
      <text:p text:style-name="Text_20_body">6 - Afin de pouvoir vous renseigner pleinement, merci d'envoyer ces 5 points à Émilie Aizier <text:a xlink:type="simple" xlink:href="mailto:atelier.kitchen.print@gmail.com" office:target-frame-name="_blank" xlink:show="new" text:style-name="Internet_20_link" text:visited-style-name="Visited_20_Internet_20_Link">atelier.kitchen.print@gmail.com</text:a> ou au 0666122715, merci. L'Atelier Kitchen Print validera ou non la date en fonction de ses disponibilités.</text:p>
      <text:p text:style-name="Text_20_body"><text:soft-page-break/><text:span text:style-name="Emphasis">Et après, comment se passe la réservation ferme ?<text:line-break/>- Une fois la date retenue en accord des deux parties, pour la réservation ferme de votre part, un acompte de 30% non remboursable sera demandé quand un stage est programmé au-delà de J-5 avant le stage (car il est possible d'improviser un stage dans la mesure de la disponibilité de l'atelier). À la dernière journée de stage, avant votre départ : il vous sera demandé de régler le solde du stage par chèque ou espèces. Possibilité de régler la totalité par chèque ou virement en avance (avant votre venue le jour J), en ce cas si problème d'annulation seul 30% seraient retenu (acompte), le solde serait remboursé.<text:line-break/></text:span><text:span text:style-name="Emphasis"><text:span text:style-name="T3">Merci de prévenir par email ou par téléphone de l'envoi de votre acompte de 30% par courrier (joindre un chèque) ou par virement. L'Atelier Kitchen Print bloquera durant quelques jours votre date en attendant la réception de votre acompte. L'acompte fait office de réservation ferme pour les deux parties. Si un quelconque imprévu arrive au stagiaire, il perdra son acompte. Si l'Atelier Kitchen Print ne peut accueillir le stagiaire (en cas exceptionnel d'empêchement) il remboursera l'acompte.</text:span></text:span><text:span text:style-name="T3"> </text:span></text:p>
      <text:p text:style-name="P5"> </text:p>
      <text:section text:style-name="Sect1" text:name="stcpDiv">
        <text:p text:style-name="P5"> </text:p>
      </text:section>
      <text:p text:style-name="Text_20_body"> </text:p>
      <text:p text:style-name="Text_20_body">CHOISISSEZ VOTRE STAGE (2 x 2,5 heures d'atelier)</text:p>
      <text:section text:style-name="Sect1" text:name="Section1">
        <text:p text:style-name="P4"><text:bookmark text:name="stcpDiv"/><text:span text:style-name="T3">- GRAVURE SUR CARTON</text:span><text:line-break/><text:span text:style-name="T3">C'est la formule idéale pour une découverte de la gravure de manière rapide et accessible pour tous, avec ou sans expérience. Découvrez la gravure en mode "Kitchen" sur carton. Possibilité d'utiliser des encres dites non-toxiques (sur simple demande). </text:span><text:a xlink:type="simple" xlink:href="http://art-emilion.fr/index.php?id_article=259" office:target-frame-name="_blank" xlink:show="new" text:style-name="Internet_20_link" text:visited-style-name="Visited_20_Internet_20_Link"><text:span text:style-name="T3">LIEN</text:span></text:a></text:p>
        <text:p text:style-name="P4">- EAU-FORTE SUR MÉTAL<text:line-break/>C'est une formule idéale pour une découverte de l'eau-forte de manière rapide et accessible pour tous, avec ou sans expérience. Découvrez les toutes dernières recherches encore inédites d'Émilie Aizier en la matière ! Possibilité d'utiliser des encres dites non-toxiques (sur simple demande), gravure sur aluminium (ou acier, ou cuivre sur simple demande).</text:p>
        <text:p text:style-name="P4"><text:span text:style-name="T3">- KITCHEN LITHO sur feuille aluminium</text:span><text:line-break/><text:span text:style-name="T3">Cette technique est un mode alternatif de lithographie moins toxique utilisant entre autre du cola, de la gomme arabique, de l'huile de cuisine... Lors de ce stage vous imprimerez vos images en plusieurs exemplaires. Image sur ce </text:span><text:a xlink:type="simple" xlink:href="http://www.atelier-kitchen-print.org/10164-2/" office:target-frame-name="_blank" xlink:show="new" text:style-name="Internet_20_link" text:visited-style-name="Visited_20_Internet_20_Link"><text:span text:style-name="T3">LIEN.</text:span></text:a></text:p>
        <text:p text:style-name="P4"><text:span text:style-name="T3">- KITCHEN LITHO sur plaque aluminium</text:span><text:line-break/><text:span text:style-name="T3">Cette technique est un mode alternatif de lithographie moins toxique utilisant entre autre du cola, de la gomme arabique, de l'huile de cuisine... Lors de ce stage vous imprimerez vos images en plusieurs exemplaires. Image sur ce </text:span><text:a xlink:type="simple" xlink:href="http://www.atelier-kitchen-print.org/decouvrez-le-site-art-emilion-fr/" office:target-frame-name="_blank" xlink:show="new" text:style-name="Internet_20_link" text:visited-style-name="Visited_20_Internet_20_Link"><text:span text:style-name="T3">LIEN</text:span></text:a><text:a xlink:type="simple" xlink:href="http://www.atelier-kitchen-print.org/retour-sur-stage-amateur-kitchen-litho-sur-plaque-alu-decembre-2016/" office:target-frame-name="_blank" xlink:show="new" text:style-name="Internet_20_link" text:visited-style-name="Visited_20_Internet_20_Link"><text:span text:style-name="T3">.</text:span></text:a></text:p>
        <text:p text:style-name="P4">- KITCHEN LITHO sur pierre de marbre<text:line-break/>Cette technique est un mode alternatif de lithographie moins toxique utilisant entre autre du cola, de la gomme arabique, de l'huile de cuisine... Lors de ce stage vous imprimerez vos images en plusieurs exemplaires. Image sur ce <text:a xlink:type="simple" xlink:href="http://www.atelier-kitchen-print.org/gallery/simon-burder/" office:target-frame-name="_blank" xlink:show="new" text:style-name="Internet_20_link" text:visited-style-name="Visited_20_Internet_20_Link">LIEN.</text:a></text:p>
      </text:section>
      <text:p text:style-name="Text_20_body"> </text:p>
      <text:p text:style-name="P2">DÉROULEMENT &amp; HORAIRES</text:p>
      <text:p text:style-name="P2">Durée : 5 heures d'atelier. Un ou deux jours max pour la catégorie Artiste Amateur, jusqu'à 3 jours pour les artistes professionnels ou semi-pro. Paiement possible via ce site pour la catégorie Artiste Amateur (sécurisé par PAYPAL) ou sinon par virement bancaire IBAN FR76 1720 6002 6693 0158 1267 046 BIC AGRIFRPP872 ou par chèque à l'ordre d'Émilie AIZIER. 28, Allée des Charmilles. 88130 Charmes. France<text:line-break/>Matériel : Venir avec une pochette A4, sa trousse, un tablier et un carnet de croquis ou des idées de dessin.<text:line-break/>Déroulement : 2 x 2,5 heures de pratique + une heure de pause déjeuner tiré des sacs. Horaire de début de séance adaptable dans une certaine mesure. En général le début du stage est à 9h30 ou 10h, fin vers 15h30 ou 16h, en accord préalable avec les stagiaires. Pour la convivialité de l'atelier, il est demandé au stagiaire de limiter ses prises de notes et photos (non diffusable sans autorisation préalable). </text:p>
      <text:p text:style-name="Text_20_body"> </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Aizier</meta:initial-creator>
    <meta:creation-date>2018-07-03T13:34:11</meta:creation-date>
    <dc:date>2018-07-03T13:41:43</dc:date>
    <dc:creator>Emilie Aizier</dc:creator>
    <meta:editing-duration>PT7M38S</meta:editing-duration>
    <meta:editing-cycles>2</meta:editing-cycles>
    <meta:generator>OpenOffice/4.1.2$Unix OpenOffice.org_project/412m3$Build-9782</meta:generator>
    <meta:document-statistic meta:table-count="0" meta:image-count="0" meta:object-count="0" meta:page-count="2" meta:paragraph-count="30" meta:word-count="1099" meta:character-count="6744"/>
  </office:meta>
</office:document-meta>
</file>