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lain_20_Text" style:master-page-name="Standard">
      <style:paragraph-properties style:page-number="auto"/>
      <style:text-properties style:font-name="Gisha" fo:font-size="20pt" fo:font-weight="bold" style:font-size-asian="20pt" style:font-weight-asian="bold" style:font-name-complex="Gisha" style:font-size-complex="20pt"/>
    </style:style>
    <style:style style:name="P2" style:family="paragraph" style:parent-style-name="Body_20_Text_20_2">
      <style:text-properties style:font-name="Gisha" style:font-name-complex="Gisha"/>
    </style:style>
    <style:style style:name="P3" style:family="paragraph" style:parent-style-name="Body_20_Text_20_2">
      <style:paragraph-properties fo:text-align="justify" style:justify-single-word="false"/>
      <style:text-properties style:font-name="Gisha" style:font-name-complex="Gisha"/>
    </style:style>
    <style:style style:name="P4" style:family="paragraph" style:parent-style-name="Body_20_Text_20_2">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Gisha" fo:font-size="12pt" style:font-size-asian="12pt" style:font-name-complex="Gisha"/>
    </style:style>
    <style:style style:name="T1" style:family="text">
      <style:text-properties style:font-name="Gisha" style:font-name-complex="Gisha"/>
    </style:style>
    <style:style style:name="T2" style:family="text">
      <style:text-properties style:font-name="Gisha" fo:font-size="12pt" style:font-size-asian="12pt" style:font-name-complex="Gisha"/>
    </style:style>
    <style:style style:name="T3" style:family="text">
      <style:text-properties style:font-name="Gisha" fo:font-size="12pt" fo:font-style="italic" style:font-size-asian="12pt" style:font-style-asian="italic" style:font-name-complex="Gish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mon Burder</text:p>
      <text:p text:style-name="P2"/>
      <text:p text:style-name="P4"><text:span text:style-name="T1">Simon graduated in Fine Art from Exeter College of Art (1980) and was awarded a French Government Scholarship to study lithography at the Ecole des Beaux Arts in Paris (1980-82). <text:s/>He was a member of Glasgow Print Studio (1983) and subsequently worked at Wimbledon School of Art, also visiting Birmingham Institute of Art and Design, Nottingham Polytechnic and Norwich School of Art to teach lithography (1984-99). <text:s/>He teaches printmaking at City Lit, Putney School of Art and Sutton College.</text:span></text:p>
      <text:p text:style-name="P6"/>
      <text:p text:style-name="P4"><text:span text:style-name="T1">He set up his stone lithography studio at Oaks Park (1995) where he runs courses and collaborates with other artists in the printing of their work. <text:s/>Artists have visited the studio to work with Simon from many parts of the UK and from France, India and Japan. <text:s/>Clients have included the British Library, the V&amp;A Museum and Channel 4 TV.</text:span></text:p>
      <text:p text:style-name="P3"/>
      <text:p text:style-name="P5"><text:span text:style-name="T2">His work has been selected for many exhibitions since 1984 including the Bradford Print Biennale, the Royal Society of Painter-Etchers and Engravers, the Royal Watercolour Society, the Royal West of England Academy, the National Print Exhibition, the Cleveland International Drawing Biennale, the Morandi Museum, Bologna, Italy, the Lessedra World Art Print Annual Exhibition, Sofia, Bulgaria, the Chichester Open, </text:span><text:span text:style-name="T3">Originals</text:span><text:span text:style-name="T2"> at the Mall Galleries, London, the Museum of Modern Art for Wales, the Royal Birmingham Society of Artists Print Prize Exhibition, </text:span><text:span text:style-name="T3">Impress 09</text:span><text:span text:style-name="T2"> and </text:span><text:span text:style-name="T3">13</text:span><text:span text:style-name="T2"> National/International Printmaking Festival, Stroud, the Sidney Cooper Gallery, Canterbury, the Free Painters &amp; Sculptors at ROA Gallery, Pall Mall, and Espacio Gallery, London, and the Royal Academy Summer Exhibition, 2006 and 2013.</text:span></text:p>
      <text:p text:style-name="P6"/>
      <text:p text:style-name="P6">His prints are held in collections including the British Library, Cambridge University Library, University of Wales at Aberystwyth and the Royal Albert Memorial Museum, Exeter.</text:p>
      <text:p text:style-name="P6"/>
      <text:p text:style-name="P5"><text:a xlink:type="simple" xlink:href="http://www.oaksfineart.co.uk/"><text:span text:style-name="Internet_20_link"><text:span text:style-name="T2">www.oaksfineart.co.uk</text:span></text:span></text:a></text:p>
      <text:p text:style-name="P6"/>
      <text:p text:style-name="P5"><text:a xlink:type="simple" xlink:href="http://www.facebook.com/OaksEditionsLithographyStudio"><text:span text:style-name="Internet_20_link"><text:span text:style-name="T2">www.facebook.com/OaksEditionsLithographyStudio</text:span></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text-properties fo:color="#000000" style:font-name="Arial" style:font-name-complex="Arial"/>
    </style:style>
    <style:style style:name="List" style:family="paragraph" style:parent-style-name="Standard" style:class="list">
      <style:paragraph-properties fo:margin="100%" fo:margin-left="0.635cm" fo:margin-right="0cm" fo:text-indent="-0.635cm" style:auto-text-indent="false"/>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8pt" fo:font-weight="bold" style:font-size-asian="8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style>
    <style:style style:name="Plain_20_Text" style:display-name="Plain Text" style:family="paragraph" style:parent-style-name="Standard">
      <style:text-properties style:font-name="Courier New" style:font-name-complex="Courier New"/>
    </style:style>
    <style:style style:name="Body_20_Text_20_2" style:display-name="Body Text 2" style:family="paragraph" style:parent-style-name="Standard">
      <style:text-properties style:font-name="Arial" fo:font-size="12pt" style:font-size-asian="12pt" style:font-name-complex="Ari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199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200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198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19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text:start-value="200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199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text:start-value="199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200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format="1" text:start-value="199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text:start-value="199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2000">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199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2000"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Burder Impress 09</dc:title>
    <meta:initial-creator>Simon Burder</meta:initial-creator>
    <meta:creation-date>2008-05-04T03:58:00</meta:creation-date>
    <dc:creator>Simon Burder</dc:creator>
    <dc:date>2013-07-27T21:32:00</dc:date>
    <meta:print-date>2013-06-03T11:24:00</meta:print-date>
    <meta:editing-cycles>75</meta:editing-cycles>
    <meta:editing-duration>PT11H59M</meta:editing-duration>
    <meta:document-statistic meta:table-count="0" meta:image-count="0" meta:object-count="0" meta:page-count="1" meta:paragraph-count="7" meta:word-count="284" meta:character-count="1889"/>
    <meta:generator>OpenOffice.org/3.4.1$Unix OpenOffice.org_project/341m1$Build-9593</meta:generator>
  </office:meta>
</office:document-meta>
</file>